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51662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0b2b5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0" style:family="text">
      <style:text-properties officeooo:rsid="001374a0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4"> </text:span></text:p>
      <text:p text:style-name="P3"><text:span text:style-name="T4">La Comisión de Salud Pública y Asistencia Social ha considerado el proyecto de comunicación </text:span><text:span text:style-name="T1">40207 CD – <text:tab/>UCR - FPCS </text:span><text:span text:style-name="T4">de los señores diputados Di Stéfano, Bastía, Pullaro, Senn, Orciani, González, Basile, Palo Oliver, Cándido y Espíndola, por el cual se solicita disponga informar en relación, con los comités de bioética hospitalaria, conforme ley 12391 sobre la nómina de los integrantes, acreditando la </text:span><text:span text:style-name="T8">interdisciplinariedad</text:span><text:span text:style-name="T4"> requerida por ley, periodicidad de las reuniones y temas tratados y la elaboración de protocolos; y, por las razones expuestas en los fundamentos y las que podrá dar el miembro informante, </text:span><text:span text:style-name="T7">esta Comisión aconseja la aprobación del siguiente texto con modificaciones:</text:span></text:p>
      <text:p text:style-name="P4"/>
      <text:p text:style-name="P4">PROYECTO DE COMUNICACIÓN</text:p>
      <text:p text:style-name="P3"><text:span text:style-name="T4">La Cámara de Diputados de la Provincia vería con agrado que el Poder Ejecutivo, por intermedio del organismo que corresponda, en relación con los Comités de Bioética Hospitalaria, conforme Ley 12391, </text:span><text:span text:style-name="T8"><text:s/>informe</text:span><text:span text:style-name="T4"> lo siguiente: </text:span></text:p>
      <text:list xml:id="list2468893589" text:style-name="WWNum1">
        <text:list-item>
          <text:p text:style-name="P11"><text:span text:style-name="T4">nómina de los integrantes, acreditando la </text:span><text:span text:style-name="T8">interdisciplinariedad</text:span><text:span text:style-name="T4"> requerida por ley; </text:span></text:p>
        </text:list-item>
        <text:list-item>
          <text:p text:style-name="P12">periodicidad de las reuniones y temas tratados; </text:p>
        </text:list-item>
        <text:list-item>
          <text:p text:style-name="P12">elaboración de protocolos según las necesidades propias de cada efector para hacer frente a este particular requerimiento sanitario de COVID 19; y,</text:p>
        </text:list-item>
        <text:list-item>
          <text:p text:style-name="P12">difusión de protocolos entre los distintos profesionales de salud que integran los servicios críticos.</text:p>
        </text:list-item>
      </text:list>
      <text:p text:style-name="P5"/>
      <text:p text:style-name="P6">Sala de la Comisión en Zoom, <text:span text:style-name="T10">28 de octubre de 2020.</text:span></text:p>
      <text:p text:style-name="P10"><text:span text:style-name="T9">FIRMANTES: </text:span><text:span text:style-name="T2">CIANCIO – ARMAS BELAVI – BRAVO – CORGNIALI – DONNET – </text:span><text:span text:style-name="T3">GONZALEZ -</text:span><text:span text:style-name="T2">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21:52.368111405</dc:date>
    <meta:editing-duration>PT1M4S</meta:editing-duration>
    <meta:editing-cycles>3</meta:editing-cycles>
    <meta:document-statistic meta:table-count="1" meta:image-count="1" meta:object-count="0" meta:page-count="1" meta:paragraph-count="12" meta:word-count="249" meta:character-count="1658" meta:non-whitespace-character-count="1408"/>
  </office:meta>
</office:document-meta>
</file>